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9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language-asian="ru" style:country-asian="RU" style:font-size-complex="10pt"/>
    </style:style>
    <style:style style:name="P7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8" style:family="paragraph" style:parent-style-name="Standard">
      <style:paragraph-properties fo:margin-left="-1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-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-1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left="-0.365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36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-0.36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-1cm" fo:margin-right="0cm" fo:margin-top="0cm" fo:margin-bottom="0cm" fo:line-height="100%" fo:text-indent="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size-complex="12pt" style:language-complex="he" style:country-complex="IL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Заведующему Муниципальным бюджетным дошкольным образовательным учреждением Столбищенским детским садом «Акварелька» </text:p>
            <text:p text:style-name="P3">Лаишевского муниципального района Республики Татарстан </text:p>
            <text:p text:style-name="P3">Д.Н.Хаматгалеевой</text:p>
            <text:p text:style-name="P3">от ___________________________________ </text:p>
            <text:p text:style-name="P3">______________________________________</text:p>
            <text:p text:style-name="P3">______________________________________ </text:p>
            <text:p text:style-name="P2">(Ф.И.О. <text:s/>родителя (законного представителя)</text:p>
            <text:p text:style-name="P4"/>
          </table:table-cell>
        </table:table-row>
      </table:table>
      <text:p text:style-name="P5">заявление.</text:p>
      <text:p text:style-name="P16">Прошу Вас зачислить в МБДОУ Столбищенский детский сад «Акварелька» моего ребенка (ФИО)_________________________________________________________________________________, дата рождения ребенка <text:s/>«____»________________ 20_____ года,</text:p>
      <text:p text:style-name="P10">место рождения ребенка: ________________________________________________________________ ,</text:p>
      <text:p text:style-name="P10">с <text:s text:c="3"/>«______»_________________ 20 ____ года.<text:bookmark text:name="_GoBack"/></text:p>
      <text:p text:style-name="P9">Данные заявителя (законного представителя):</text:p>
      <text:p text:style-name="P8">ФИО матери <text:s/>__________________________________________________________________________</text:p>
      <text:p text:style-name="P8">Контактный телефон: __________________________________________________________________ </text:p>
      <text:p text:style-name="P8">ФИО отца <text:s text:c="5"/>__________________________________________________________________________</text:p>
      <text:p text:style-name="P8">Контактный телефон: __________________________________________________________________ <text:s/></text:p>
      <text:p text:style-name="P8">Адрес фактического проживания ребенка, его родителей (законных представителей): <text:s/>________ ______________________________________________________________________________________. </text:p>
      <text:p text:style-name="P9">Регистрация по месту жительства ребенка, его родителей (законных представителей): ________</text:p>
      <text:p text:style-name="P9"><text:s/>_____________________________________________________________________________________ . </text:p>
      <text:list xml:id="list7632029186367101735" text:style-name="WWNum2">
        <text:list-item>
          <text:p text:style-name="P19">С Уставом Муниципального бюджетного дошкольного образовательного учреждения </text:p>
        </text:list-item>
      </text:list>
      <text:p text:style-name="P13"><text:span text:style-name="T1">Столбищенского</text:span><text:span text:style-name="T2"> </text:span><text:span text:style-name="T1">детского сада «Акварелька» Лаишевского муниципального района Республики</text:span></text:p>
      <text:p text:style-name="P13"><text:span text:style-name="T1">Татарстан</text:span><text:span text:style-name="T2"> <text:s text:c="5"/>ознакомлен (-а) ______________ (подпись);</text:span></text:p>
      <text:list xml:id="list28689581" text:continue-numbering="true" text:style-name="WWNum2">
        <text:list-item>
          <text:p text:style-name="P19">Лицензией Учреждения на право ведения образовательной деятельности </text:p>
        </text:list-item>
      </text:list>
      <text:p text:style-name="P14">ознакомлен (-а) ______________ (подпись);</text:p>
      <text:list xml:id="list28674069" text:continue-numbering="true" text:style-name="WWNum2">
        <text:list-item>
          <text:p text:style-name="P21"><text:span text:style-name="T4">Основной образовательной программой</text:span><text:span text:style-name="T1"> Муниципального бюджетного дошкольного</text:span></text:p>
        </text:list-item>
      </text:list>
      <text:p text:style-name="P13"><text:span text:style-name="T1">Образовательного учреждения Столбищенского детского сада «Акварелька» Лаишевского муниципального района Республики Татарстан </text:span><text:span text:style-name="T2">ознакомлен (-а) ______________ (подпись);</text:span><text:span text:style-name="T1"> </text:span></text:p>
      <text:p text:style-name="P15">Правилами для родителей в МБДОУ Столбищенском детском саду «Акварелька» </text:p>
      <text:p text:style-name="P14">ознакомлен (-а) ______________ (подпись);</text:p>
      <text:list xml:id="list28680994" text:continue-numbering="true" text:style-name="WWNum2">
        <text:list-item>
          <text:p text:style-name="P19">Положением о правилах приема детей в МБДОУ Столбищенский детский сад «Акварелька»</text:p>
        </text:list-item>
      </text:list>
      <text:p text:style-name="P14"><text:s/>ознакомлен (-а) ______________ (подпись);</text:p>
      <text:list xml:id="list28690905" text:continue-numbering="true" text:style-name="WWNum2">
        <text:list-item>
          <text:p text:style-name="P21"><text:span text:style-name="T3">Правилами внутреннего распорядка воспитанников в </text:span><text:span text:style-name="T1">МБДОУ Столбищенском детском саду</text:span></text:p>
        </text:list-item>
      </text:list>
      <text:p text:style-name="P13"><text:span text:style-name="T1">«Акварелька» </text:span><text:span text:style-name="T2">ознакомлен (-а) ______________ (подпись);</text:span></text:p>
      <text:list xml:id="list3560090811820441483" text:style-name="WWNum3">
        <text:list-item>
          <text:p text:style-name="P20">Административным регламентом предоставления муниципальной услуги «Постановка на учет</text:p>
        </text:list-item>
      </text:list>
      <text:p text:style-name="P13"><text:span text:style-name="T1">и зачисление детей в образовательные учреждения, реализующие основную общеобразовательную программу дошкольного образования (детские сады) » в Лаишевском муниципальном районе Республики Татарстан (Приложение к постановлению Руководителя Исполнительного <text:s/>комитета Лаишевского муниципального района от 24 марта 2020 года № 550) <text:s/></text:span><text:span text:style-name="T2">ознакомлен (-а) ______________ (подпись).</text:span></text:p>
      <text:p text:style-name="P1"/>
      <text:p text:style-name="P11"><text:tab/>К заявлению прилагаю следующие копии документов:</text:p>
      <text:p text:style-name="P11"><text:tab/>_______________________________________________________________________________</text:p>
      <text:p text:style-name="P12"><text:tab/>_______________________________________________________________________________</text:p>
      <text:p text:style-name="P1">_______________________________________________________________________________</text:p>
      <text:p text:style-name="P1"/>
      <text:p text:style-name="P7"/>
      <text:p text:style-name="P7"/>
      <text:p text:style-name="P17"><text:s text:c="25"/>«_____» _____________ 20_____ г <text:s text:c="22"/>_________________ /_________________________</text:p>
      <text:p text:style-name="P6"><text:s text:c="121"/>(подпись) <text:s text:c="30"/>(ФИО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language-asian="en" style:country-asian="US"/>
    </style:style>
    <style:style style:name="Нижний_20_колонтитул_20_Знак" style:display-name="Нижний колонтитул Знак" style:family="text">
      <style:text-properties style:language-asian="en" style:country-asian="US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34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6cm" fo:margin-bottom="1.258cm" fo:margin-left="2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1 1</dc:creator>
    <meta:editing-cycles>56</meta:editing-cycles>
    <meta:print-date>2019-06-25T07:15:00</meta:print-date>
    <meta:creation-date>2011-06-07T17:04:00</meta:creation-date>
    <dc:date>2020-06-10T08:46:49.57</dc:date>
    <meta:editing-duration>PT17M17S</meta:editing-duration>
    <meta:generator>OpenOffice/4.1.5$Win32 OpenOffice.org_project/415m1$Build-9789</meta:generator>
    <meta:document-statistic meta:table-count="1" meta:image-count="0" meta:object-count="0" meta:page-count="1" meta:paragraph-count="40" meta:word-count="257" meta:character-count="344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